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P1" style:family="paragraph" style:parent-style-name="Standard">
      <style:paragraph-properties fo:text-align="justify" style:justify-single-word="false"/>
      <style:text-properties fo:font-size="16pt" style:font-size-asian="16pt" style:font-size-complex="16pt"/>
    </style:style>
    <style:style style:name="P2" style:family="paragraph" style:parent-style-name="Standard">
      <style:paragraph-properties fo:text-align="justify" style:justify-single-word="false"/>
      <style:text-properties fo:font-size="16pt" fo:font-style="normal" style:font-size-asian="16pt" style:font-style-asian="normal" style:font-size-complex="16pt" style:font-style-complex="normal"/>
    </style:style>
    <style:style style:name="P3" style:family="paragraph" style:parent-style-name="Standard">
      <style:paragraph-properties fo:text-align="justify" style:justify-single-word="false"/>
      <style:text-properties fo:font-size="16pt" fo:font-style="italic" style:font-size-asian="16pt" style:font-style-asian="italic" style:font-size-complex="16pt" style:font-style-complex="italic"/>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Ærede lesere og landsmenn,</text:p>
      <text:p text:style-name="P1"/>
      <text:p text:style-name="P1">Vi må innrømme at det ikke altlid har vært lett å skrive denne årboken. For det første er det en ubeskreven utfordring å skrive side og side ned om arrangementer vi aldri har vært på; arrrangementer som til dels virker helt sinnsykt kjedelige og ret tog slett de-engasjerende. Uansett, vi synes at produktet er av mer enn akseptabel kvalitet, og vi håper, med alle våre hjerters dypeste kroker, at dere liker den.</text:p>
      <text:p text:style-name="P1"><text:tab/>Årboken, årboka, årbokane, årbokser . . . vi lover at minst en liten del av denne boka skal være på landsmål, slik at alle elevene er representert.</text:p>
      <text:p text:style-name="P1"><text:tab/>HVA BRUKER MAN EN ÅRBOK TIL? Tenkt deg godt om; se for deg følgende: Året er 2025. Du har halvlangt, mørkebrunt skjegg (dette gjelder også kvinnene, vi vil jo ikke diskriminere!, jfr. Norges lover), barnløs og uten framtidsutsikter. Du ser rundt deg, og lytter intenst. Alle snakker polsk. Lukten er ødeleggende, elendigheten er stor. Ja, for her sitter du, en 35 år gammel polsk bosstømmer. <text:s/>Hvorfor? <text:s/>Hvorfor ikke?</text:p>
      <text:p text:style-name="P1"><text:tab/>Det var kanskje en del av ungdomsopprøret; en mulighet for å være radikal hinsides alle grenser og tidligere oppnåelser. <text:s/>Nå angrer du. Bittert. Samfunnet sviktet, kongen sviktet. Kongen er død, forresten. </text:p>
      <text:p text:style-name="P1"><text:tab/>I fanget ditt ligger et gyllent minne om en svunnen tid. <text:s/>Du tenker tilbake på <text:span text:style-name="T1">den tiden</text:span><text:span text:style-name="T2">, da du </text:span><text:span text:style-name="T1">levde</text:span><text:span text:style-name="T2">. <text:s/>Vi vet at </text:span><text:span text:style-name="T1">din ungdoms vår</text:span><text:span text:style-name="T2"> har svrt negative konotasjoner hos de fleste, men det er allikevel det riktige uttrykket.</text:span></text:p>
      <text:p text:style-name="P2"><text:tab/>Me prøver ikkje å laga ein tekst før at undergrava Polen som sjølvstendig stat. <text:s/>Det me prøver å seie, er nett at denne årboka er ikkje meint som eit litterært meisterverk; det eit redskap før å sjå tilbake i tida, til den gongen du var ung.</text:p>
      <text:p text:style-name="P2"/>
      <text:p text:style-name="P3">Katten, eit dyr, men òg</text:p>
      <text:p text:style-name="P3">lik ein kjensle inni meg</text:p>
      <text:p text:style-name="P3">høyre? sjå? Kva er dette?</text:p>
      <text:p text:style-name="P3">Der aust og vest møtas,</text:p>
      <text:p text:style-name="P3">blomstrar dei to for glede.</text:p>
      <text:p text:style-name="P3">Eg er bare eit blad,</text:p>
      <text:p text:style-name="P3">men eg fortsetter, lik</text:p>
      <text:p text:style-name="P3">ein vind, tid, vann,</text:p>
      <text:p text:style-name="P3">dei er tidlause, dei</text:p>
      <text:p text:style-name="P3">utdanning er for meg,</text:p>
      <text:p text:style-name="P3">lik eit budskjett</text:p>
      <text:p text:style-name="P3">for Hordaland Fylkeommune</text:p>
      <text:p text:style-name="P3">Katten, eg elskar deg som ein ektefel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font-name-asian="Arial1" style:font-size-asian="12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initial-creator>Elevrådet</meta:initial-creator>
    <meta:creation-date>2007-03-14T12:05:22</meta:creation-date>
    <dc:creator>Elevrådet</dc:creator>
    <dc:date>2007-03-14T12:36:42</dc:date>
    <dc:language>nb-NO</dc:language>
    <meta:editing-cycles>13</meta:editing-cycles>
    <meta:editing-duration>PT31M21S</meta:editing-duration>
    <meta:user-defined meta:name="Info 1"/>
    <meta:user-defined meta:name="Info 2"/>
    <meta:user-defined meta:name="Info 3"/>
    <meta:user-defined meta:name="Info 4"/>
    <meta:document-statistic meta:table-count="0" meta:image-count="0" meta:object-count="0" meta:page-count="1" meta:paragraph-count="20" meta:word-count="345" meta:character-count="1980"/>
  </office:meta>
</office:document-meta>
</file>