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HG 明朝L Sun" svg:font-family="'HG 明朝L Sun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5">
      <style:paragraph-properties fo:text-align="justify" style:justify-single-word="false"/>
    </style:style>
    <style:style style:name="P8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6">
      <style:paragraph-properties fo:text-align="justify" style:justify-single-word="false"/>
    </style:style>
    <style:style style:name="P10" style:family="paragraph" style:parent-style-name="Standard" style:list-style-name="L7">
      <style:paragraph-properties fo:text-align="justify" style:justify-single-word="false"/>
    </style:style>
    <style:style style:name="P11" style:family="paragraph" style:parent-style-name="Standard" style:list-style-name="L8">
      <style:paragraph-properties fo:text-align="justify" style:justify-single-word="false"/>
    </style:style>
    <style:style style:name="P12" style:family="paragraph" style:parent-style-name="Standard" style:list-style-name="L9">
      <style:paragraph-properties fo:text-align="justify" style:justify-single-word="false"/>
    </style:style>
    <style:style style:name="P13" style:family="paragraph" style:parent-style-name="Standard" style:list-style-name="L10">
      <style:paragraph-properties fo:text-align="justify" style:justify-single-word="false"/>
    </style:style>
    <style:style style:name="P14" style:family="paragraph" style:parent-style-name="Standard" style:list-style-name="L1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Årsmøte. 31. Januar. 2006 <text:s text:c="6"/></text:span><text:span text:style-name="T2"><text:s text:c="2"/></text:span><text:s text:c="57"/></text:p>
      <text:p text:style-name="P1"/>
      <text:p text:style-name="P1">Sekretær: Leif Kristian Tungodden</text:p>
      <text:p text:style-name="P1"/>
      <text:list text:style-name="L1">
        <text:list-item>
          <text:p text:style-name="P2">Elevrådsstyrevalg</text:p>
        </text:list-item>
      </text:list>
      <text:p text:style-name="P1"/>
      <text:p text:style-name="P1">Jan Støren ønsker Alexander velkommen.</text:p>
      <text:p text:style-name="P1"/>
      <text:p text:style-name="P1">Alexander sier hei.</text:p>
      <text:p text:style-name="P1"/>
      <text:p text:style-name="P1">Det sittende elevrådsstyret har skaffet vannmaskiner på skolen, samt har vært ansvarlig for den aktive skolestarten. Dersom han blir sittende med makten, vil han arbeide for å få PC'er i hvert klasserom (gratis fra BHG), vannkokere og mikrobølgeovner i kantinen, bedre klima i klasserommene i klasseromslfløyen og luktfjernere på toaletten.</text:p>
      <text:p text:style-name="P1"/>
      <text:p text:style-name="P1"><text:s text:c="2"/></text:p>
      <text:p text:style-name="P1">Elevrådet har 2.500 penger i kassen, hadde 18 000 i begynnelsen av året.</text:p>
      <text:p text:style-name="P1">Har brukt penger på blant annet pizza.</text:p>
      <text:p text:style-name="P1"/>
      <text:p text:style-name="P1"/>
      <text:p text:style-name="P1">Foreslått elevrådsstyre:</text:p>
      <text:p text:style-name="P1"/>
      <text:p text:style-name="P1">Leder: Alexander Sørnes</text:p>
      <text:p text:style-name="P1">Nestleder: Ingrid Moe</text:p>
      <text:p text:style-name="P1">Sekretær: Hanna Eggen</text:p>
      <text:p text:style-name="P1">Infoansvarlig: Snorre Slettemark</text:p>
      <text:p text:style-name="P1">Økonomiansvarlig: Rolf Nyhus</text:p>
      <text:p text:style-name="P1"/>
      <text:p text:style-name="P1">Styremedlemmer:</text:p>
      <text:p text:style-name="P1">Rabina Natal </text:p>
      <text:p text:style-name="P1"/>
      <text:p text:style-name="P1">Ingen andre kandidater stiller.</text:p>
      <text:list text:style-name="L2">
        <text:list-header>
          <text:p text:style-name="P3"/>
        </text:list-header>
        <text:list-item>
          <text:p text:style-name="P3">Kandidatene trekker seg tilbake....</text:p>
        </text:list-item>
      </text:list>
      <text:p text:style-name="P1"/>
      <text:p text:style-name="P1"/>
      <text:list text:style-name="L3">
        <text:list-item>
          <text:p text:style-name="P4">Valgtaler</text:p>
        </text:list-item>
      </text:list>
      <text:p text:style-name="P1"/>
      <text:p text:style-name="P1">Alexander: Vi får det fantastisk. Vil kjempe for vannkokere i kantinen, bedre inneklima i klasseromsfløyen, trådløst nettverk på skolen, samt datamaskiner i klasserommene.</text:p>
      <text:p text:style-name="P1"/>
      <text:p text:style-name="P1">Ingrid: Har erfaring</text:p>
      <text:p text:style-name="P1"/>
      <text:p text:style-name="P1">Hanna: Går i 2B, har erfaring, men ikke politisk. Vil det samme som Alexander.</text:p>
      <text:p text:style-name="P1"/>
      <text:p text:style-name="P1">Snorre: 1A. Vet ikke hva jobben innebær.</text:p>
      <text:p text:style-name="P1"/>
      <text:p text:style-name="P1">Rolf: Satser på å få til no bra saker.</text:p>
      <text:p text:style-name="P1"/>
      <text:p text:style-name="P1">Rabina: Tar ting som det kommer.</text:p>
      <text:p text:style-name="P1"/>
      <text:p text:style-name="P1">Styret blir enstemmig vedtatt. Alexander får fugl. Alexander er glad for å bli gjenvalgt.</text:p>
      <text:p text:style-name="P1"/>
      <text:list text:style-name="L4">
        <text:list-header>
          <text:p text:style-name="P5"/>
          <text:p text:style-name="P5"/>
        </text:list-header>
        <text:list-item>
          <text:p text:style-name="P6">Vedtekter.</text:p>
        </text:list-item>
      </text:list>
      <text:p text:style-name="P1"/>
      <text:list text:style-name="L5">
        <text:list-item>
          <text:p text:style-name="P7">Forslag om å avskaffe månedlige styremøter. Stemming. Det vedtas å ha ett obligatorisk styremøte i måneden.. </text:p>
          <text:p text:style-name="P7">.</text:p>
        </text:list-item>
      </text:list>
      <text:list text:style-name="L6">
        <text:list-item>
          <text:p text:style-name="P8">Eventuelt. </text:p>
          <text:p text:style-name="P9"/>
        </text:list-item>
      </text:list>
      <text:list text:style-name="L7">
        <text:list-item>
          <text:p text:style-name="P10">Spørsmål om å bruke penger på støtteordninger, i stedenfor vannkokere.</text:p>
        </text:list-item>
      </text:list>
      <text:list text:style-name="L6" text:continue-numbering="true">
        <text:list-header>
          <text:p text:style-name="P9">Avslått av leder, grunnet for lavt budsjett. Vannkokerne og mikrobølgeovnene går ikke fra elevrådskassen. Tilbud om hjelpelærer finnes allerede på skolen.</text:p>
        </text:list-header>
      </text:list>
      <text:p text:style-name="P1"><text:s text:c="12"/>Avstemming om vannkokere og mikrobølgeovner- Forslag vedtatt </text:p>
      <text:p text:style-name="P1"><text:s text:c="9"/></text:p>
      <text:list text:style-name="L8">
        <text:list-item>
          <text:p text:style-name="P11">Spørsmål om organiserte leksegrupper. Avslått, utenfor elevrådets saksområde. </text:p>
        </text:list-item>
      </text:list>
      <text:p text:style-name="P1"><text:tab/>Hugin har masse penger.</text:p>
      <text:p text:style-name="P1"/>
      <text:list text:style-name="L9">
        <text:list-item>
          <text:p text:style-name="P12">Spørsmål om musikk i kantinen, avslått grunnet at smaken er som baken.</text:p>
        </text:list-item>
      </text:list>
      <text:list text:style-name="L10">
        <text:list-item>
          <text:p text:style-name="P13">Spørsmål om sofaer i kantinen og ellers på skolen. Avstemming.. Forslag vedtatt</text:p>
        </text:list-item>
      </text:list>
      <text:list text:style-name="L11">
        <text:list-item>
          <text:p text:style-name="P14">Spørsmål om mer organiserte årsmøter, med retningslinjer. Elevrådsleder samtykker. Spørsmålet skal tas opp i elevrådet.</text:p>
        </text:list-item>
        <text:list-item>
          <text:p text:style-name="P14">Forslag om å samle de nye PC'ene i fellesrom i stedet for hvert klasserom. Avslått grunnet at skolen har egne datarom.</text:p>
        </text:list-item>
      </text:list>
      <text:p text:style-name="P1"/>
      <text:p text:style-name="P1">Møtet heves. Takk for i da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HG 明朝L Sun" svg:font-family="'HG 明朝L Sun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lexander Sørnes</meta:initial-creator>
    <meta:creation-date>2006-01-19T22:29:36</meta:creation-date>
    <dc:creator>Alexander Sørnes</dc:creator>
    <dc:date>2006-02-06T19:31:27</dc:date>
    <dc:language>nb-NO</dc:language>
    <meta:editing-cycles>8</meta:editing-cycles>
    <meta:editing-duration>PT1H2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326" meta:character-count="2323"/>
  </office:meta>
</office:document-meta>
</file>