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07.02.2006</text:p>
      <text:p text:style-name="Standard"/>
      <text:p text:style-name="Standard"><text:tab/>Elevting 14-18 mars Oslo Kongressenter</text:p>
      <text:p text:style-name="Standard"><text:tab/><text:tab/>-En kontra to representanter? Maria melder seg, men må sjekke at hun kan komme.<text:tab/></text:p>
      <text:p text:style-name="Standard"/>
      <text:p text:style-name="Standard"><text:tab/>Skolemiljøutvalget</text:p>
      <text:p text:style-name="Standard"><text:tab/><text:tab/>Vannkokere/Mikrobølgeovner</text:p>
      <text:p text:style-name="Standard"><text:tab/><text:tab/>Sofa i kantinen</text:p>
      <text:p text:style-name="Standard"><text:tab/><text:tab/>Inneklima i klasseromsbygget</text:p>
      <text:p text:style-name="Standard"><text:tab/><text:tab/>Varmere på skolen</text:p>
      <text:p text:style-name="Standard"><text:tab/><text:tab/>Trådløst nettverk</text:p>
      <text:p text:style-name="Standard"><text:tab/><text:tab/>Luktfjernere på toalettene</text:p>
      <text:p text:style-name="Standard"><text:tab/><text:tab/>Male gangene i klasseromsbygget<text:tab/></text:p>
      <text:p text:style-name="Standard"><text:tab/><text:tab/>Male elevrådstavlen</text:p>
      <text:p text:style-name="Standard"><text:tab/><text:tab/><text:tab/>Det er besluttet at elevrådets tavle skal males blå for å bli mer synlig. Dessuten <text:tab/><text:tab/><text:tab/>skal all reklame fjernes fra tavlen. </text:p>
      <text:p text:style-name="Standard"><text:tab/><text:tab/>-Møte i Hugin 080206</text:p>
      <text:p text:style-name="Standard"/>
      <text:p text:style-name="Standard"><text:tab/>Informasjon ut til elevene: Representene bør bli flinkere til å gi tilbakemelding om saker og <text:tab/>beslutninger fra elevrådet til elevene i de respektive klasser.</text:p>
      <text:p text:style-name="Standard"/>
      <text:p text:style-name="Standard"><text:tab/>Elevinspektørundresøkelsen</text:p>
      <text:p text:style-name="Standard"><text:tab/><text:tab/>Kritikk til elevrådet, elevene har ikke tillit eller interesse i elevrådet. </text:p>
      <text:p text:style-name="Standard"/>
      <text:p text:style-name="Standard"><text:tab/>Diskusjonsguppe for elevene.</text:p>
      <text:p text:style-name="Standard"><text:tab/><text:tab/>Elevrådet skal kontakte elever på IB om de ønsker å gjøre diskusjonsgruppen MUN <text:tab/><text:tab/>åpen for elever utenfor IB. Det ønskes hengt opp en infolapp i kantinen.</text:p>
      <text:p text:style-name="Standard"/>
      <text:p text:style-name="Standard"><text:tab/><text:tab/><text:tab/><text:tab/><text:tab/><text:tab/><text:tab/><text:tab/><text:tab/>Referent: Hanna Eg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lexander Sørnes</meta:initial-creator>
    <meta:creation-date>2006-01-27T09:12:07</meta:creation-date>
    <dc:creator>Alexander Sørnes</dc:creator>
    <dc:date>2006-01-27T10:09:44</dc:date>
    <dc:language>nb-NO</dc:language>
    <meta:editing-cycles>6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40" meta:character-count="999"/>
  </office:meta>
</office:document-meta>
</file>