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aramond" svg:font-family="Garamond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ferat elevrådsmøte 7. mars 2006</text:p>
      <text:p text:style-name="Standard"/>
      <text:p text:style-name="P2">Elevtinget</text:p>
      <text:p text:style-name="Standard">Angående representanter: Maria har meldt avbud, Hanna har ikke mulighet.</text:p>
      <text:p text:style-name="Standard"/>
      <text:p text:style-name="P3">Saker</text:p>
      <text:p text:style-name="Standard">Kopinor</text:p>
      <text:p text:style-name="Standard">Elever samlet bør legge press på politikere, det er feil at avtalekluss mellom staten og en bedrift skal gå ut over alle norske elever.</text:p>
      <text:p text:style-name="Standard"/>
      <text:p text:style-name="P2">Allianse av sentrumsskolene</text:p>
      <text:p text:style-name="Standard">Forslag om et utvalg med representanter fra skolene, for bedre samarbeid.</text:p>
      <text:p text:style-name="Standard"><text:s/></text:p>
      <text:p text:style-name="P2">OD</text:p>
      <text:p text:style-name="Standard">Elevrådet har bestemt seg for å støtte prosjektet «Riv muren!» arrangert av Norsk Folkehjelp</text:p>
      <text:p text:style-name="Standard">Det skal også holdes en uravstemning. Representanter skal gå rundt i klassene og og samle inn stemmer. </text:p>
      <text:p text:style-name="Standard"/>
      <text:p text:style-name="P2">Skapene</text:p>
      <text:p text:style-name="Standard">Forslag om gratis skap til elevene, eventuelt 10 kr eller 20 kr i motsetning til 50 kr i år.</text:p>
      <text:p text:style-name="Standard">Depositum på 50 kr vedtatt. </text:p>
      <text:p text:style-name="Standard"/>
      <text:p text:style-name="Standard">Ønsker til te</text:p>
      <text:p text:style-name="Standard">Sitronte, solbærte, sitronsaft</text:p>
      <text:p text:style-name="Standard"/>
      <text:p text:style-name="Standard">forslag om å begynne første time halv ni. er dette gjennomførba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aramond" svg:font-family="Garamond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nb" fo:country="NO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Garamond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initial-creator>Alexander Sørnes</meta:initial-creator>
    <meta:creation-date>2006-03-06T13:16:58</meta:creation-date>
    <dc:creator>Alexander Sørnes</dc:creator>
    <dc:date>2006-03-14T18:44:42</dc:date>
    <dc:language>nb-NO</dc:language>
    <meta:editing-cycles>3</meta:editing-cycles>
    <meta:editing-duration>PT1H29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30" meta:character-count="795"/>
  </office:meta>
</office:document-meta>
</file>