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72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at fra elevrådsmøtet 08.11.2005</text:p>
      <text:p text:style-name="P2"/>
      <text:p text:style-name="P2">PC'er.:</text:p>
      <text:p text:style-name="P2">Finne ut hva de skal brukes til og om de fungerer, deretter hente flere om det trengs. </text:p>
      <text:p text:style-name="P2"/>
      <text:p text:style-name="P2">Seminar i Oslo:</text:p>
      <text:p text:style-name="P2">To elever, helst fra 1. klasse, skal reise til Oslo på seminar neste helg.</text:p>
      <text:p text:style-name="P2"/>
      <text:p text:style-name="P2">Valgfritt sidemål:</text:p>
      <text:p text:style-name="P2">Elevrådsrepresentantene må før fredag, spørre hver klasse om de ønsker valgfritt sidemål.</text:p>
      <text:p text:style-name="P2"/>
      <text:p text:style-name="P2">Skoleball:</text:p>
      <text:p text:style-name="P3">Hugin arrangerer ball i januar, prøver på samarbeid med BHG. Klaging angående dette, må gjøres til Hugin.</text:p>
      <text:p text:style-name="P3"/>
      <text:p text:style-name="P3">OD-dag:</text:p>
      <text:p text:style-name="P3">Uenighet om hva de som ikke vil jobbe skal gjøre. Alternativer: Jobbe med OD på skolen / skolearbeid / studiedag.</text:p>
      <text:p text:style-name="P3">Skal tas opp med OD-komiteen. </text:p>
      <text:p text:style-name="P3">Betalingsmåter må annonseres bedre</text:p>
      <text:p text:style-name="P3"/>
      <text:p text:style-name="P3">Gratis kladdebøker med reklame:</text:p>
      <text:p text:style-name="P3">Avstemning: deles ut (av lærere), legges ut ( i kantinen), eller ikke deles ut i det hele tatt.</text:p>
      <text:p text:style-name="P3">Resultat: skal legges i kantinen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nb" fo:country="NO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Alexander Sørnes</meta:initial-creator>
    <meta:creation-date>2005-10-28T11:14:58</meta:creation-date>
    <dc:creator>Alexander Sørnes</dc:creator>
    <dc:date>2005-11-08T12:21:04</dc:date>
    <dc:language>nb-NO</dc:language>
    <meta:editing-cycles>3</meta:editing-cycles>
    <meta:editing-duration>P11DT1H6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27" meta:character-count="784"/>
  </office:meta>
</office:document-meta>
</file>