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6.748cm"/>
        </style:tab-stops>
      </style:paragraph-properties>
    </style:style>
    <style:style style:name="P4" style:family="paragraph" style:parent-style-name="Standard" style:list-style-name="L1">
      <style:paragraph-properties fo:text-align="justify" style:justify-single-word="false">
        <style:tab-stops>
          <style:tab-stop style:position="16.748cm"/>
        </style:tab-stops>
      </style:paragraph-properties>
    </style:style>
    <style:style style:name="P5" style:family="paragraph" style:parent-style-name="Standard" style:list-style-name="L2">
      <style:paragraph-properties fo:text-align="justify" style:justify-single-word="false">
        <style:tab-stops>
          <style:tab-stop style:position="16.748cm"/>
        </style:tab-stops>
      </style:paragraph-properties>
    </style:style>
    <text:list-style style:name="L1">
      <text:list-level-style-number text:level="1" text:style-name="Numbering_20_Symbols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3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ferat fra elevrådsmøtet 11. oktober 2005</text:p>
      <text:p text:style-name="P2"/>
      <text:p text:style-name="P3">1. Skap. Forslag til en kontrakt mellom elev som låner skap, og skolen.</text:p>
      <text:p text:style-name="P3">2. Meller seg til elevrådsstyret: Snorre Slettemark </text:p>
      <text:p text:style-name="P3"><text:s text:c="51"/>Johanne Berge <text:s text:c="5"/></text:p>
      <text:p text:style-name="P3"><text:s text:c="51"/>Catarina Lohne <text:s text:c="4"/></text:p>
      <text:p text:style-name="P3">3.Seminar før høstferien. Handlet om elevene sine rettigheter på det ene møte, og et møte <text:s text:c="8"/>handlet om psykisk helse.</text:p>
      <text:p text:style-name="P3">4.Det er en lærer som har sagt til noen elever at 15% regelen gjelder, men det stemmer ikke! Vi må finne vedkommende.</text:p>
      <text:list text:style-name="L1">
        <text:list-item>
          <text:p text:style-name="P4">Skoleball! Det er Hugin som tar seg av dette. Trenger elever som kan hjelpe med planlegging. Skal prøve å få til et billigere ball enn i fjor, og prøve å få det til før jul. Hugin vil ha kamera, men det er det ikke økonomi til ennå.</text:p>
        </text:list-item>
        <text:list-item>
          <text:p text:style-name="P4">Årbok. Berdriftsøkonomielevene har ansvar for denne årboken. Er litt uklart om årboken ennå.</text:p>
        </text:list-item>
        <text:list-item>
          <text:p text:style-name="P4">Skap i klasserommet. Det spørs, men elevene må mest sannsynlig betale det selv.</text:p>
        </text:list-item>
        <text:list-item>
          <text:p text:style-name="P4">Elevorganisasjonen ville arrangere en elevstyrt dag. Skal vi søke om utstyr til dette? Flere stemmer for, så det ble vedtatt!</text:p>
        </text:list-item>
        <text:list-item>
          <text:p text:style-name="P4">Tirsdag om to uker, 25.10, blir det Peppes Pizza for elevrådet.</text:p>
          <text:p text:style-name="P4"/>
        </text:list-item>
      </text:list>
      <text:list text:style-name="L2">
        <text:list-item>
          <text:list>
            <text:list-header>
              <text:p text:style-name="P5"/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2$Build-8964</meta:generator>
    <meta:initial-creator>Alexander Sørnes</meta:initial-creator>
    <meta:creation-date>2005-09-24T10:14:43</meta:creation-date>
    <dc:creator>Alexander Sørnes</dc:creator>
    <dc:date>2005-10-13T17:04:27</dc:date>
    <dc:language>nb-NO</dc:language>
    <meta:editing-cycles>3</meta:editing-cycles>
    <meta:editing-duration>PT10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77" meta:character-count="1136"/>
  </office:meta>
</office:document-meta>
</file>