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13.12.2005</text:p>
      <text:p text:style-name="Standard"/>
      <text:p text:style-name="Standard">sak 1 Tre nye styrer vi trenger elever </text:p>
      <text:p text:style-name="Standard">Styrene gjør mye det samme men vi har ulik representasjon i de forskjellige styrene <text:tab/></text:p>
      <text:p text:style-name="Standard">Skoleutvalget</text:p>
      <text:p text:style-name="Standard">Arbeidsmiljøutvalget.</text:p>
      <text:p text:style-name="Standard">Skolemiljøutvalget</text:p>
      <text:p text:style-name="Standard">Elevrådsleder er med i Skoleutvalget</text:p>
      <text:p text:style-name="Standard">Rekruttering når vi spiser pizza.</text:p>
      <text:p text:style-name="Standard"><text:s text:c="2"/></text:p>
      <text:p text:style-name="Standard">sak 2 Juleavslutningen.</text:p>
      <text:p text:style-name="Standard">Nikolai spiller gitar.</text:p>
      <text:p text:style-name="Standard">Vi må kjøpe blomster til onsdag, så Aleksander kan gi de til Rektor </text:p>
      <text:p text:style-name="Standard">Bukett blomster fikses av Nikolai.</text:p>
      <text:p text:style-name="Standard">Valgkomite som vi må lage, må komme med forslag til elevrådsleder </text:p>
      <text:p text:style-name="Standard"/>
      <text:p text:style-name="Standard">sak 3 Elev-pc </text:p>
      <text:p text:style-name="Standard">PC'er i klasserommene er under oppsetning </text:p>
      <text:p text:style-name="Standard">Vi trenger flere PC'er, som vi finner på BHG. </text:p>
      <text:p text:style-name="Standard">Vi må bære pc-ene til skolen.</text:p>
      <text:p text:style-name="Standard">Spørre lærer. Forslag Astrid Eckhoff.</text:p>
      <text:p text:style-name="Standard">Hvis ikke det går så triller vi dem i handlevognen.</text:p>
      <text:p text:style-name="Standard"/>
      <text:p text:style-name="Standard">Sak 4 Valgkomite </text:p>
      <text:p text:style-name="Standard">Nikolai og Torbjørn.</text:p>
      <text:p text:style-name="Standard">Foreløbig liste</text:p>
      <text:p text:style-name="Standard">Forslag til leder: Aleksander</text:p>
      <text:p text:style-name="Standard">Nestleder: Martin </text:p>
      <text:p text:style-name="Standard">Styremedlemmer: </text:p>
      <text:p text:style-name="Standard">Vi trenger propaganda, komiteen går rundt i klassen. Lager plakater. Martin lager plakater.</text:p>
      <text:p text:style-name="Standard"/>
      <text:p text:style-name="Standard">Sak 5 </text:p>
      <text:p text:style-name="Standard">Lag klassesi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5-12-02T08:48:01</meta:creation-date>
    <dc:creator>Alexander Sørnes</dc:creator>
    <dc:date>2006-02-06T21:32:04</dc:date>
    <dc:language>nb-NO</dc:languag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7" meta:character-count="941"/>
  </office:meta>
</office:document-meta>
</file>