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erat fra elevrådsmøtet 14. februar 2006</text:p>
      <text:p text:style-name="Standard"/>
      <text:p text:style-name="Standard">Sentrumsskolene har gått sammen med forslag om valgfritt sidemål. Forslaget diskuteres og motargumentet for at Katten skal slutte seg til er at skoleundersøkelse om valgfritt sidemål har manglet oppmøte. Forslag om ny undersøkelse i klassene. Maria og Mathias tar på seg ansvaret for å gjennomføre en undersøkelse. </text:p>
      <text:p text:style-name="Standard"/>
      <text:p text:style-name="Standard">Det er vedtatt at Maria skal sendes til elevtinget. </text:p>
      <text:p text:style-name="Standard"/>
      <text:p text:style-name="Standard">Elevrådet vedtok i fjor at religiøs reklame er forbudt på skolen. Lapper om en kristen elevgruppe skal taes 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nb" fo:country="NO"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S Mincho"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Garamond"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lexander Sørnes</meta:initial-creator>
    <meta:creation-date>2006-02-08T08:52:08</meta:creation-date>
    <dc:creator>Alexander Sørnes</dc:creator>
    <dc:date>2006-02-21T09:34:11</dc:date>
    <dc:language>nb-NO</dc:language>
    <meta:editing-cycles>3</meta:editing-cycles>
    <meta:editing-duration>PT4M3S</meta:editing-duration>
    <meta:user-defined meta:name="Info 1"/>
    <meta:user-defined meta:name="Info 2"/>
    <meta:user-defined meta:name="Info 3"/>
    <meta:user-defined meta:name="Info 4"/>
    <meta:document-statistic meta:table-count="0" meta:image-count="0" meta:object-count="0" meta:page-count="1" meta:paragraph-count="4" meta:word-count="81" meta:character-count="521"/>
  </office:meta>
</office:document-meta>
</file>