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automatic-styles>
    <style:style style:name="P1" style:family="paragraph" style:parent-style-name="Standard">
      <style:paragraph-properties fo:text-align="justify" style:justify-single-word="false">
        <style:tab-stops>
          <style:tab-stop style:position="0.529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ab-stops>
          <style:tab-stop style:position="0.529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0.529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ab-stops>
          <style:tab-stop style:position="0.529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ab-stops>
          <style:tab-stop style:position="0.529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at fra Elevrådsmøtet 14. mars 2006</text:p>
      <text:p text:style-name="P2"/>
      <text:p text:style-name="P3">Arbeidsplan</text:p>
      <text:p text:style-name="P2">Elevrådets arbeidsplan for fem uker framover godtas.</text:p>
      <text:p text:style-name="P2"/>
      <text:p text:style-name="P3">Saker til Elevtinget</text:p>
      <text:p text:style-name="P2">Elevrådet har ikke fått nok resultater fra de som skulle foreta uravstemningen. Sakene til Elevtinget tas opp i elevrådet, og resultatene er som følger:</text:p>
      <text:p text:style-name="P2"/>
      <text:p text:style-name="P4">Operasjon Dagsverk</text:p>
      <text:p text:style-name="P5">Vi støtter «Riv muren!» (Vedtatt på forrige møte, opplyst her kun for referanse)</text:p>
      <text:p text:style-name="P5"/>
      <text:p text:style-name="P4">Mappevurdering</text:p>
      <text:p text:style-name="P5">Elevrådet ønsker mappevurdering, men ikke i matematikk.</text:p>
      <text:p text:style-name="P5"/>
      <text:p text:style-name="P4">Den kristne formålsparagrafen</text:p>
      <text:p text:style-name="P5">Vi mener at denne er ekskluderende, og at andre religioner og ikke-religiøse har mange av de samme moralske verdiene. Vi ønsker derfor at loven skal endres til å si at skolen skal utvide kjennskapen og forståingen av norske moralske verdier.</text:p>
      <text:p text:style-name="P5"/>
      <text:p text:style-name="P4">Friskoler</text:p>
      <text:p text:style-name="P5">Vi foretrekker den gamle friskoleloven, hvor private skoler må ha et religiøst eller pedagogisk alternativ, framfor den nye. Men vi mener at skoler med et pedagogisk alternativ bør drives av det offentlige, og at foreldre/elever selv kan være med å bestemme hvilken pedagogikk de vil ha. På små steder vil altså flertallet bestemme, mens det på store steder, sånn som Bergen, kan være flere typer skoler som i dag, drevet av det offentlige.</text:p>
      <text:p text:style-name="P5"><text:tab/>Vi er imot religiøse skoler; trossamfunn får statlig støtte, og kan derfor drive religiøse aktiviteter utenfor skoletiden. Undervisningen i fag som historie kan bli påvirket av det religiøse synet, og elever risikerer å få servert meninger i stedet for å gjøre seg opp sine egne.</text:p>
      <text:p text:style-name="P5"/>
      <text:p text:style-name="P4">Lærer- og undervisningsevaluering</text:p>
      <text:p text:style-name="P5">Det bør være obligatoriske undersøkelser hvor elevene nevner ting hver lærer kan gjøre bedre. Vi mener at det blir feil å vurdere læreren generelt. Hvis det er problemer med læreren må disse heller tas opp med Elevrådet og derfra sendes videre hvis det blir nødven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nb" fo:country="NO"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Garamond"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lexander Sørnes</meta:initial-creator>
    <meta:creation-date>2006-03-14T12:58:33</meta:creation-date>
    <dc:creator>Alexander Sørnes</dc:creator>
    <dc:date>2006-03-14T13:42:23</dc:date>
    <dc:language>nb-NO</dc:language>
    <meta:editing-cycles>4</meta:editing-cycles>
    <meta:editing-duration>PT43M52S</meta:editing-duration>
    <meta:user-defined meta:name="Info 1"/>
    <meta:user-defined meta:name="Info 2"/>
    <meta:user-defined meta:name="Info 3"/>
    <meta:user-defined meta:name="Info 4"/>
    <meta:document-statistic meta:table-count="0" meta:image-count="0" meta:object-count="0" meta:page-count="1" meta:paragraph-count="16" meta:word-count="276" meta:character-count="1741"/>
  </office:meta>
</office:document-meta>
</file>