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ferat fra elevrådsmøtet 15.11.2005</text:p>
      <text:p text:style-name="Standard"/>
      <text:p text:style-name="Standard">Sak1 Elevforsamlingen</text:p>
      <text:p text:style-name="Standard">I helgen</text:p>
      <text:p text:style-name="Standard">Sidemålsundervisnings debatten ble bare krangel</text:p>
      <text:p text:style-name="Standard">Katarina Johanne var der.</text:p>
      <text:p text:style-name="Standard"/>
      <text:p text:style-name="Standard">Sak2 Skolekampanje</text:p>
      <text:p text:style-name="Standard">«Anonyme elever»</text:p>
      <text:p text:style-name="Standard">Elevstyrt dag i januar etter valget.</text:p>
      <text:p text:style-name="Standard"/>
      <text:p text:style-name="Standard">Sak3 Seminar morgendagens skole </text:p>
      <text:p text:style-name="Standard">I helgen</text:p>
      <text:p text:style-name="Standard">Vi kan sende to elever</text:p>
      <text:p text:style-name="Standard"/>
      <text:p text:style-name="Standard">Sak4 Har vi lyst å gjøre noe i vår</text:p>
      <text:p text:style-name="Standard">Katteli-/skoleringstur</text:p>
      <text:p text:style-name="Standard"/>
      <text:p text:style-name="Standard">Sak5 PC'ene </text:p>
      <text:p text:style-name="Standard">Spørre i klassene om noen vil ha en PC</text:p>
      <text:p text:style-name="Standard">Lage lapper</text:p>
      <text:p text:style-name="Standard">Vi kan bruke de til klasse-PC'er. Snakke med lærerene</text:p>
      <text:p text:style-name="Standard"/>
      <text:p text:style-name="Standard">Sak6 Juleballet </text:p>
      <text:p text:style-name="Standard">Kommer i Januar </text:p>
      <text:p text:style-name="Standard">Sammen med BHG.</text:p>
      <text:p text:style-name="Standard">Aleksander pisker Hugin.</text:p>
      <text:p text:style-name="Standard">Skidag?</text:p>
      <text:p text:style-name="Standard"/>
      <text:p text:style-name="Standard">Sak7 Fotballturneringen</text:p>
      <text:p text:style-name="Standard">Lykke kjefter på Tho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nb" fo:country="NO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Alexander Sørnes</meta:initial-creator>
    <meta:creation-date>2005-11-04T09:17:28</meta:creation-date>
    <dc:creator>Alexander Sørnes</dc:creator>
    <dc:date>2005-12-02T20:17:31</dc:date>
    <meta:printed-by>Alexander Sørnes</meta:printed-by>
    <meta:print-date>2005-11-15T14:07:01</meta:print-date>
    <dc:language>nb-NO</dc:language>
    <meta:editing-cycles>6</meta:editing-cycles>
    <meta:editing-duration>PT23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90" meta:character-count="562"/>
  </office:meta>
</office:document-meta>
</file>