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ferat fra elevrådsmøtet 21. februar 2006</text:p>
      <text:p text:style-name="Standard"/>
      <text:p text:style-name="P2">Liv Fausa på besøk for å orientere om følgende:</text:p>
      <text:list text:style-name="L1">
        <text:list-item>
          <text:p text:style-name="P3">Blåse liv i Kantinerådet, trenger tre elever. Rådet skal behandle saker om vannkokere og mikrobølgeovn. Kristina 1C, Maria 2b og Erik 1C skal stille i Kantinerådet. Innkalling til møte etter vinterferien.</text:p>
        </text:list-item>
      </text:list>
      <text:list text:style-name="L2">
        <text:list-item>
          <text:p text:style-name="P4">Elevundersøkelsen: Hvilke oppgaver har kontaktlærerne? Mottatt skriv. Diskusjon rundt elevsamtalen. Ny rådgiverordning fra høsten. Klassenes time (evt 10 min) for 2. klasse og 3. klasse. </text:p>
        </text:list-item>
      </text:list>
      <text:p text:style-name="P2">Nynorsk undersøkelse:</text:p>
      <text:list text:style-name="L3">
        <text:list-item>
          <text:p text:style-name="P5">1.klassene spurt, positive til valgfritt sidemål.</text:p>
          <text:p text:style-name="P5"/>
        </text:list-item>
      </text:list>
      <text:p text:style-name="P2">Ideer til aktiv skolestart.</text:p>
      <text:list text:style-name="L4">
        <text:list-item>
          <text:p text:style-name="P6">Hugin: Skoleolympiad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nb" fo:country="NO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Garamond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Alexander Sørnes</meta:initial-creator>
    <meta:creation-date>2006-02-20T10:57:43</meta:creation-date>
    <dc:creator>Alexander Sørnes</dc:creator>
    <dc:date>2006-02-21T12:51:39</dc:date>
    <dc:language>nb-NO</dc:language>
    <meta:editing-cycles>3</meta:editing-cycles>
    <meta:editing-duration>PT44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86" meta:character-count="598"/>
  </office:meta>
</office:document-meta>
</file>