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 style:list-style-name="L1">
      <style:paragraph-properties fo:margin-left="0cm" fo:margin-right="0cm" fo:text-indent="0cm" style:auto-text-indent="false"/>
    </style:style>
    <text:list-style style:name="L1">
      <text:list-level-style-number text:level="1" text:style-name="Numbering_20_Symbols" style:num-suffix="." style:num-format="1" text:start-value="2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at fra elevrådsmøtet 21. mars 2006</text:p>
      <text:p text:style-name="Standard"/>
      <text:p text:style-name="Standard">Tilstede: </text:p>
      <text:p text:style-name="Standard">Hugin: Andreas, Maite, Øystein, Julian, Thomas, Cecilie, Bjarte, Monica</text:p>
      <text:p text:style-name="Standard">Elevrådet: Alexander, Thorbjørn, Fay, Maria, Jacob, Mathias, Prabina, Maria </text:p>
      <text:p text:style-name="Standard"/>
      <text:p text:style-name="Standard">HUGIN møter opp sterkt.</text:p>
      <text:p text:style-name="Standard"/>
      <text:p text:style-name="Standard">Elevrådet vil ha en samarbeidsløsning med Hugin. Hugin stiller seg sterkt imot.</text:p>
      <text:p text:style-name="Standard"/>
      <text:p text:style-name="Standard">Thomas lurer på hva Elevrådet egentlig er til. Maria snakker om elevrådstavlen.</text:p>
      <text:p text:style-name="Standard"/>
      <text:p text:style-name="Standard">Thorbjørn sier han har fått input på at Hugin ikke er flinke nok til å organisere i.e. Skidagen. Det er ytret ønske om at Hugin skal ha et nærmere samarbeid med elevrådet.</text:p>
      <text:p text:style-name="Standard"/>
      <text:p text:style-name="Standard">Thomas, ved Hugin, presiserer at skidagen ble avlyst pga. ytre påvirkninger. Derfor kan ikke Hugin klandres. Lærerne er ikke villige til å sette av en ny skidag.</text:p>
      <text:p text:style-name="Standard"/>
      <text:p text:style-name="Standard">Maria sier at når tavlen kommer opp kommer folk til å vite hva som skjer.</text:p>
      <text:p text:style-name="Standard"/>
      <text:p text:style-name="Standard">Det er ønsket at Hugin skal komme på møtene til Elevrådet.</text:p>
      <text:p text:style-name="Standard"/>
      <text:p text:style-name="Standard">Hugin må få mer tid til å bygge seg opp og gjøre seg klare så tar vi en mer relevant diskusjon senere.</text:p>
      <text:p text:style-name="P2"/>
      <text:list text:style-name="L1">
        <text:list-item>
          <text:p text:style-name="P3">April kommer Hugin på Elevrådsmøtet med konkrete tiltak for omstrukturering.</text:p>
        </text:list-item>
      </text:list>
      <text:p text:style-name="P2"><text:line-break/>Møtet er hevet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nb" fo:country="NO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lexander Sørnes</meta:initial-creator>
    <meta:creation-date>2006-03-10T05:23:41</meta:creation-date>
    <dc:creator>Alexander Sørnes</dc:creator>
    <dc:date>2006-03-21T12:43:08</dc:date>
    <dc:language>nb-NO</dc:language>
    <meta:editing-cycles>4</meta:editing-cycles>
    <meta:editing-duration>P11DT7H19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73" meta:character-count="1034"/>
  </office:meta>
</office:document-meta>
</file>