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Garamond" svg:font-family="Garamond"/>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office:font-face-decls>
  <office:automatic-styles>
    <style:style style:name="P1"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language="nb" fo:country="NO"/>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eferat fra elevrådsmøtet 24.01.2005</text:p>
      <text:p text:style-name="P2"/>
      <text:p text:style-name="P2">Sak1</text:p>
      <text:p text:style-name="P3">Klassesider må <text:s/>leveres innen i morgen.</text:p>
      <text:p text:style-name="P3"/>
      <text:p text:style-name="P3">Sak2 Sidemålsdebatt</text:p>
      <text:p text:style-name="P3">I morgen i lunsjen. Debattanter blir Peter Hatlebakk fra unge Høyre og norsk mållungdom. I tillegg vil Rasmus fra EO komme og innformere om Eo innstilling og hva som skjer i saken.</text:p>
      <text:p text:style-name="P3">Vi gjennomfører så en elevundersøkelse på saken i de nærmeste dagene etter onsdag, dette gjør ved å gi lapper til kontaktlærerene og elevrådsrepresentantene. Elevrådet kommer fjerde time i kantinen for å hjelpe med å sette opp stoler. </text:p>
      <text:p text:style-name="P3"/>
      <text:p text:style-name="P3">Sak3 Elevforsamling </text:p>
      <text:p text:style-name="P3">Elevforsamling i helgen, der blir det vedtatt hva fylkestinget mener om saken. Ingen har til nå meldt seg som delegat fra skolen.</text:p>
      <text:p text:style-name="P3"/>
      <text:p text:style-name="P3">Sak4 Valg av nytt styre.</text:p>
      <text:p text:style-name="P3">Valgkomiteen vil presentere sin innstilling til nytt styre. Stemming vil skje ved at man stemmer på hver posisjon som forsjellige folk stiller til. Et problem er at det forrige elevrådsstyret ikke har gitt vedtekter. </text:p>
      <text:p text:style-name="P3">Årssrapport blir presentert av </text:p>
      <text:p text:style-name="P3"/>
      <text:p text:style-name="P3">Sak5 Møte med rektor </text:p>
      <text:p text:style-name="P3">Fylkeskommunen presenterte sitt forslag om at Katten, BHG og Tanks vil gi tilbud om undervisning i spansk, russisk og japansk.</text:p>
      <text:p text:style-name="P3">Det blir derfor nedskjæringer i IKT undervisningen. </text:p>
      <text:p text:style-name="P3">Elevrådet vil vurdere om man skal demonstrere mot det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Garamond" svg:font-family="Garamond"/>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Garamond" fo:font-size="12pt" fo:language="en" fo:country="GB"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Garamond" fo:font-size="14pt" style:font-name-asian="MS Mincho" style:font-size-asian="14pt" style:font-name-complex="Tahoma" style:font-size-complex="14pt"/>
    </style:style>
    <style:style style:name="List" style:family="paragraph" style:parent-style-name="Text_20_body" style:class="list">
      <style:text-properties style:font-name="Garamond" style:font-name-complex="Tahoma1"/>
    </style:style>
    <style:style style:name="Caption" style:family="paragraph" style:parent-style-name="Standard" style:class="extra">
      <style:paragraph-properties fo:margin-top="0.212cm" fo:margin-bottom="0.212cm" text:number-lines="false" text:line-number="0"/>
      <style:text-properties style:font-name="Garamond"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Garamond"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3$Build-8968</meta:generator>
    <meta:initial-creator>Alexander Sørnes</meta:initial-creator>
    <meta:creation-date>2006-01-18T06:26:44</meta:creation-date>
    <dc:creator>Alexander Sørnes</dc:creator>
    <dc:date>2006-02-06T21:30:32</dc:date>
    <dc:language>en-GB</dc:language>
    <meta:editing-cycles>5</meta:editing-cycles>
    <meta:editing-duration>PT7M15S</meta:editing-duration>
    <meta:user-defined meta:name="Info 1"/>
    <meta:user-defined meta:name="Info 2"/>
    <meta:user-defined meta:name="Info 3"/>
    <meta:user-defined meta:name="Info 4"/>
    <meta:document-statistic meta:table-count="0" meta:image-count="0" meta:object-count="0" meta:page-count="1" meta:paragraph-count="15" meta:word-count="189" meta:character-count="1189"/>
  </office:meta>
</office:document-meta>
</file>