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HG 明朝L Sun" svg:font-family="'HG 明朝L Sun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>
        <style:tab-stops>
          <style:tab-stop style:position="10.42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425cm"/>
        </style:tab-stops>
      </style:paragraph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elevrådsmøtet 28. mars 2006</text:p>
      <text:p text:style-name="Standard"/>
      <text:p text:style-name="Standard"/>
      <text:list text:style-name="L1">
        <text:list-item>
          <text:p text:style-name="P2">Ha igjen gardinene på elevrådsmøtene, til det blir vedtatt noe annet med 2/3 flertall. Vedtatt.</text:p>
        </text:list-item>
        <text:list-item>
          <text:p text:style-name="P3">Aktiv skolestart. </text:p>
          <text:p text:style-name="P3">Idrett på Skansen. (8.30-11.30) </text:p>
          <text:p text:style-name="P3">Rugby, Thomas 2IB</text:p>
          <text:p text:style-name="P3">Tautrekking Matias 2IB</text:p>
          <text:p text:style-name="P3">Sekkeløp, potetløp. (turnering, stafett)</text:p>
          <text:p text:style-name="P3">Fotball (turnering) Torbjørn 2C</text:p>
          <text:p text:style-name="P3">Volleyball (turnering) </text:p>
          <text:p text:style-name="P3">Basketball (turnering)</text:p>
        </text:list-item>
      </text:list>
      <text:p text:style-name="P4"/>
      <text:list text:style-name="L1" text:continue-numbering="true">
        <text:list-header>
          <text:p text:style-name="P3">Grilling på skolen (12.00-14.00)</text:p>
          <text:p text:style-name="P3">Festleker (hive svamper, sprute med vannpistol på lærerne, kaste kremmuffin)</text:p>
          <text:p text:style-name="P3">Musikk, ved Marias Festbil (nest best i Norge)</text:p>
          <text:p text:style-name="P3"/>
          <text:p text:style-name="P3"/>
          <text:p text:style-name="P3">Slutt (14.00)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HG 明朝L Sun" svg:font-family="'HG 明朝L Sun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nb" fo:country="NO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HG 明朝L 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lexander Sørnes</meta:initial-creator>
    <meta:creation-date>2006-03-17T08:08:00</meta:creation-date>
    <dc:creator>Alexander Sørnes</dc:creator>
    <dc:date>2006-03-30T10:42:30</dc:date>
    <dc:language>nb-NO</dc:language>
    <meta:editing-cycles>5</meta:editing-cycles>
    <meta:editing-duration>PT4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72" meta:character-count="507"/>
  </office:meta>
</office:document-meta>
</file>