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beidsplan (5 uker) for Elevrådet, 14. mars til 18. april 2006</text:p>
      <text:p text:style-name="P2"/>
      <text:p text:style-name="P3">Aktiv skolestart</text:p>
      <text:p text:style-name="P2">Programmet for aktiv skolestart skal være klart.</text:p>
      <text:p text:style-name="P2"/>
      <text:p text:style-name="P4">Hugin</text:p>
      <text:p text:style-name="P5">Hugin har hatt en del problemer, og det vil være bedre hvis det er underordnet Elevrådet. Den nye ordningen skal tre i kraft før fristen.</text:p>
      <text:p text:style-name="P6"/>
      <text:p text:style-name="P4">Engasjement blant elevene</text:p>
      <text:p text:style-name="P5">Vi skal komme opp med konkrete tiltak for å øke engasjementet blant elevene, sånn at alle ønsker å komme med saker og vår aktivitet diskuteres i klassene.</text:p>
      <text:p text:style-name="P5">Innen fristen skal Elevrådets side på «It's Learning» være tatt i bruk, og Elevrådstavlen skal være oppusset.</text:p>
      <text:p text:style-name="P5"/>
      <text:p text:style-name="P4">Utplassering av elev-PC'er</text:p>
      <text:p text:style-name="P5">Utplasseringen av elev-PC'er har startet, men mange av dem er så gamle at de må ha nøye utvalgte programmer for å virke noenlunde normalt. Innen slutten av perioden skal disse programmene være klare, og de fem første av disse PC'ene utplass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Alexander Sørnes</meta:initial-creator>
    <meta:creation-date>2006-03-14T13:21:13</meta:creation-date>
    <dc:creator>Alexander Sørnes</dc:creator>
    <dc:date>2006-03-14T14:15:04</dc:date>
    <meta:printed-by>Alexander Sørnes</meta:printed-by>
    <meta:print-date>2006-03-14T14:15:00</meta:print-date>
    <dc:language>nb-NO</dc:language>
    <meta:editing-cycles>5</meta:editing-cycles>
    <meta:editing-duration>PT23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9" meta:character-count="827"/>
  </office:meta>
</office:document-meta>
</file>