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Garamond" svg:font-family="Garamond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 style:list-style-name="L1"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IB Physics Exam Problems</text:p>
      <text:p text:style-name="P2"/>
      <text:list text:style-name="L1">
        <text:list-item>
          <text:p text:style-name="P3">B</text:p>
        </text:list-item>
        <text:list-item>
          <text:p text:style-name="P3"><text:s/></text:p>
        </text:list-item>
        <text:list-item>
          <text:p text:style-name="P3">B</text:p>
        </text:list-item>
        <text:list-item>
          <text:p text:style-name="P3">B</text:p>
        </text:list-item>
        <text:list-item>
          <text:p text:style-name="P3"><text:s/></text:p>
        </text:list-item>
        <text:list-item>
          <text:p text:style-name="P3">D</text:p>
        </text:list-item>
        <text:list-item>
          <text:p text:style-name="P3">B</text:p>
        </text:list-item>
        <text:list-item>
          <text:p text:style-name="P3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Garamond" svg:font-family="Garamond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Garamond" fo:font-size="12pt" fo:language="en" fo:country="GB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aramond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Garamond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aramond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aramond"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Alexander Sørnes</meta:initial-creator>
    <meta:creation-date>2006-03-22T19:13:31</meta:creation-date>
    <dc:creator>Alexander Sørnes</dc:creator>
    <dc:date>2006-03-22T23:39:31</dc:date>
    <dc:language>en-GB</dc:language>
    <meta:editing-cycles>2</meta:editing-cycles>
    <meta:editing-duration>PT3H10M1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9" meta:character-count="32"/>
  </office:meta>
</office:document-meta>
</file>