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sace</text:p>
      <text:p text:style-name="P2"/>
      <text:p text:style-name="P2">Économie</text:p>
      <text:list text:style-name="L1">
        <text:list-item>
          <text:p text:style-name="P3">3 % du PIB (deuxième rang des régions)</text:p>
        </text:list-item>
        <text:list-item>
          <text:p text:style-name="P3">PIB/habitant de plus de 20 750 d'euroes</text:p>
        </text:list-item>
        <text:list-item>
          <text:p text:style-name="P3">Secteurs économique: l'exploitation forestière, les industries automobile, des sciences de la vie, la tourisme et autres industries et services</text:p>
        </text:list-item>
        <text:list-item>
          <text:p text:style-name="P3">La majorité d'exportation (38,5 en 2002) d'Allemagne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nb" fo:country="NO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lexander Sørnes</meta:initial-creator>
    <meta:creation-date>2006-05-12T09:39:56</meta:creation-date>
    <dc:creator>Alexander Sørnes</dc:creator>
    <dc:date>2006-05-12T09:54:28</dc:date>
    <dc:language>nb-NO</dc:language>
    <meta:editing-cycles>3</meta:editing-cycles>
    <meta:editing-duration>PT14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3" meta:character-count="286"/>
  </office:meta>
</office:document-meta>
</file>