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itionnel</text:p>
      <text:p text:style-name="P2"/>
      <text:p text:style-name="P3">25</text:p>
      <text:list text:style-name="L1">
        <text:list-item>
          <text:p text:style-name="P4">Si tu n'existais pas, je n'existerais pas plutôt.</text:p>
        </text:list-item>
        <text:list-item>
          <text:p text:style-name="P4">Roxane aimerait Cyrano, si il était beau.</text:p>
        </text:list-item>
        <text:list-item>
          <text:p text:style-name="P4">Si nous étions riches, nous achèterions une maison en Provence.</text:p>
        </text:list-item>
        <text:list-item>
          <text:p text:style-name="P4">Si tu habitais à Paris, tu parlerais français chaque jour.</text:p>
        </text:list-item>
        <text:list-item>
          <text:p text:style-name="P4">Si Runar et Marit faisaient ses devoirs, ils parleraient couramment le françai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lexander Sørnes</meta:initial-creator>
    <meta:creation-date>2006-03-23T21:11:35</meta:creation-date>
    <dc:creator>Alexander Sørnes</dc:creator>
    <dc:date>2006-03-23T21:46:35</dc:date>
    <dc:language>fr-FR</dc:language>
    <meta:editing-cycles>4</meta:editing-cycles>
    <meta:editing-duration>PT19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9" meta:character-count="305"/>
  </office:meta>
</office:document-meta>
</file>