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Garamond" svg:font-family="Garamond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8 Les prépositions</text:p>
      <text:p text:style-name="P2"/>
      <text:list text:style-name="L1">
        <text:list-item>
          <text:p text:style-name="P3">Les frères Lumière ont montré leur film à Lyon.</text:p>
        </text:list-item>
        <text:list-item>
          <text:p text:style-name="P3">Les premiers studios de film étaient situés en France.</text:p>
        </text:list-item>
        <text:list-item>
          <text:p text:style-name="P3">Tout le monde parlait de l'actrice Sarah Bernhardt.</text:p>
        </text:list-item>
        <text:list-item>
          <text:p text:style-name="P3">Hollywood est situé aux Étata-Unis.</text:p>
        </text:list-item>
        <text:list-item>
          <text:p text:style-name="P3">Lars Von Trier est un réalisateur très populaire qui est né au Danemark.</text:p>
        </text:list-item>
        <text:list-item>
          <text:p text:style-name="P3">Le film français est populaire en Norvège 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Garamond" svg:font-family="Garamond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aramond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Garamond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Alexander Sørnes</meta:initial-creator>
    <meta:creation-date>2006-04-06T23:56:56</meta:creation-date>
    <dc:creator>Alexander Sørnes</dc:creator>
    <dc:date>2006-04-07T00:01:54</dc:date>
    <dc:language>fr-FR</dc:language>
    <meta:editing-cycles>2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55" meta:character-count="321"/>
  </office:meta>
</office:document-meta>
</file>