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>
        <style:tab-stops>
          <style:tab-stop style:position="0.66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200%" fo:text-align="justify" style:justify-single-word="false">
        <style:tab-stops>
          <style:tab-stop style:position="0.66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0.66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øve i fransk B-språk, 21.03.2006</text:p>
      <text:p text:style-name="P2"/>
      <text:p text:style-name="P2">Av Alexander N. Sørnes</text:p>
      <text:p text:style-name="P3"/>
      <text:p text:style-name="P3">Oppgåve 3, deloppgåve 4</text:p>
      <text:p text:style-name="P2">Couleur est un mot spécial. Mais, qu'est-ce que je pense quand je deside de penser de ce mot ? Les couleurs elaborent les objects dans le monde, et n'est pas seulement les objectes morte ou les objectes qui vivent ; c'est les chôses abstract, comme la culture, l'heureusement ( et aussi le malheureusement ), et la société en genéral.</text:p>
      <text:p text:style-name="P2"><text:tab/>Ma couleur favorite est rouge ; c'est une couleur très forte, et il inspires de travailler pour une meilleur monde. Je voterai pour un parti rouge – le parti communiste. Mais, j'adore bleu aussi, parce qu'il donnes associations pour l'été et la nature tranquille. Les couleurs que je n'aime pas sont les couleurs tristes, mais, qu'est-ce que les couleurs tristes ? Ce spectre adaptes des situations differentes ; ce n'est pas une liste statique.</text:p>
      <text:p text:style-name="P2"><text:tab/>L'utalisation le plus négatif de couleurs est le categorisation de gents dans groupes de couleurs. Mais, je ne pense pas que les couleurs sont une chôse negatif : j'aime les couleurs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lexander Sørnes</meta:initial-creator>
    <meta:creation-date>2006-03-21T10:06:59</meta:creation-date>
    <dc:creator>Alexander Sørnes</dc:creator>
    <dc:date>2006-04-07T09:52:03</dc:date>
    <dc:language>fr-FR</dc:language>
    <meta:editing-cycles>23</meta:editing-cycles>
    <meta:editing-duration>PT1H34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71" meta:character-count="1044"/>
  </office:meta>
</office:document-meta>
</file>