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automatic-styles>
    <style:style style:name="P1" style:family="paragraph" style:parent-style-name="Standard">
      <style:paragraph-properties fo:text-align="justify" style:justify-single-word="false">
        <style:tab-stops>
          <style:tab-stop style:position="0.582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ab-stops>
          <style:tab-stop style:position="0.582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0.582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ab-stops>
          <style:tab-stop style:position="0.582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ctice for History HL Paper 3</text:p>
      <text:p text:style-name="P2"/>
      <text:p text:style-name="P2">By Alexander N. Sørnes</text:p>
      <text:p text:style-name="P3"/>
      <text:p text:style-name="P3">The Rise And Development of Socialist Ideas in Europe in the Second Part of the 19<text:span text:style-name="T1">th</text:span> Century</text:p>
      <text:p text:style-name="P2">The second part of the 19<text:span text:style-name="T1">th</text:span> century saw a considerable rise of socialism, and indeed, what is today regarded as socialism was developed in this period.</text:p>
      <text:p text:style-name="P2"><text:tab/>The most significant factor in the change of development of socialism, was the failed German revolution in 1848. <text:s/>While socialism before this had been primarily a utopian movement, many now saw that the struggle against feudal powers and the bourgeoisie had to be fierce. <text:s/>Many, however, wanted to use the new «democracy» to change the society, and appeal to the good in all citizens. <text:s/>This led to to a split into two major groups, socialists and social democrats.</text:p>
      <text:p text:style-name="P2"><text:tab/>Much of the spread of socialism can be explained by the increased urbanization. <text:s/>As the industry grew, more and more people moved from the countryside into the cities to get work. <text:s/>A natural outcome of this was the forming of worker communities, quite different from villages where usually the church was the only gathering place. <text:s/>In the old communities, the only ones able to read and write, and also the only ones able to communicate with the outside world, were the nobility and the clergy. <text:s/>The new demands of the workplace forced the state to educate commoners, and knowing how to read and write, they were to a much larger degree able to communicate over distances, and for the first time, they also had the opportunity to question the system they were a part of.</text:p>
      <text:p text:style-name="P2"><text:tab/>What factors contributed to the split into socialists and social democrats? <text:s/>While France and Britain had a form of democratic system, in the hands of the bourgeoisie, Germany was a more visibly autocratic system under the Kaiser and the Chancellor, Bismarck. <text:s/>After 1848, Bismarck realized that to stabilize the autocratic German system, and to preserve it as much as possible, it was necessary to meet some of the popular demands. <text:s/>With the creating of a puppet parliament, many «socialists» saw the hope of a peaceful method of change, a change they thought would evolve the entire society gradually, including the ruling class. <text:s/>While the social democrat parties, often called workers' parties, worked for better conditions for the workers and increased pay, they also felt a great confidence in the new political system, and were thus less likely to oppose it in its entity, which was exactly what Bismarck had planned.</text:p>
      <text:p text:style-name="P2"><text:tab/>The other movement, the new socialists, were at first often underground movements separated in different cities, but in the years after 1848, they worked together between country borders in an increasing extent, a movement that was largely helped and strengthened by the publishing of the <text:span text:style-name="T2">Communist Manifesto</text:span><text:span text:style-name="T3">. <text:s/>While it mainly contained arguments and demands common for and widely agreed on by the movement, it provided a base platform for operation and co-operation, and with the publication of </text:span><text:span text:style-name="T2">Capital</text:span><text:span text:style-name="T3">, the new socialist, or Marxist, movement was made somewhat official. <text:s/>The Marxists openly opposed the social democrats, as they feared embracing the system would make people too excited over reforms to make them interested in joining the class struggle and create a socialist society.</text:span></text:p>
      <text:p text:style-name="P4"><text:tab/>The new liberalization of the state, especially in Germany, proved very effective in quelling resistance among the workers, so by around 1900, the socialist movement had mainly prevailed in Russia, while the social democrats became dominant in Western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lexander Sørnes</meta:initial-creator>
    <meta:creation-date>2006-04-04T15:08:34</meta:creation-date>
    <dc:creator>Alexander Sørnes</dc:creator>
    <dc:date>2006-04-05T09:49:41</dc:date>
    <meta:printed-by>Alexander Sørnes</meta:printed-by>
    <meta:print-date>2006-04-05T09:49:32</meta:print-date>
    <dc:language>en-GB</dc:language>
    <meta:editing-cycles>209</meta:editing-cycles>
    <meta:editing-duration>PT5H26M57S</meta:editing-duration>
    <meta:user-defined meta:name="Info 1"/>
    <meta:user-defined meta:name="Info 2"/>
    <meta:user-defined meta:name="Info 3"/>
    <meta:user-defined meta:name="Info 4"/>
    <meta:document-statistic meta:table-count="0" meta:image-count="0" meta:object-count="0" meta:page-count="1" meta:paragraph-count="9" meta:word-count="578" meta:character-count="3506"/>
  </office:meta>
</office:document-meta>
</file>