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ab-stops>
          <style:tab-stop style:position="0.582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ab-stops>
          <style:tab-stop style:position="0.582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list-style-name="L1">
      <style:paragraph-properties fo:line-height="150%" fo:text-align="justify" style:justify-single-word="false">
        <style:tab-stops>
          <style:tab-stop style:position="0.582cm"/>
        </style:tab-stops>
      </style:paragraph-properties>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K Self Evaluation</text:p>
      <text:p text:style-name="P2"/>
      <text:p text:style-name="P2">Alexander N. Sørnes, 3IB</text:p>
      <text:p text:style-name="P2"/>
      <text:p text:style-name="P2">«Evaluating our midst is one of the most important factors in building a new society with the principles and values of equality for all peoples.»</text:p>
      <text:list text:style-name="L1">
        <text:list-item>
          <text:p text:style-name="P3">Nelson Mandela</text:p>
        </text:list-item>
      </text:list>
      <text:p text:style-name="P2"/>
      <text:p text:style-name="P2">The purpose of my presentation was not so much to provoke as to inspire people to think, to form their very own interpretations of the problems I was presenting. <text:s/>As you might have noticed, the quote from Nelson Mandela is something I made up by myself; it was a lie; a filthy lie without any resemblance whatsoever to the real world, to the actions of this great freedom fighter. <text:s/>Nevertheless, I think it illustrates the point which I intend to make within this paper about my presentation.</text:p>
      <text:p text:style-name="P2"><text:tab/>The point is that if you are to make people think, presenting only one side of the issue is not necessarily a good idea. <text:s/>So while I definitely think food should be free, I chose to present other angles of the problem, which I think strengthened my presentation.</text:p>
      <text:p text:style-name="P2"><text:tab/>However, I feel I should have oriented the end of my presentation more towards a discussion than what I did. <text:s/>This would not only have allowed the other students to gain a deeper insight into the problem, but it would also allow me to listen to other ideas, and perhaps to acquire knowledge of other means of providing free food.</text:p>
      <text:p text:style-name="P2"><text:tab/>I also feel that the debate that followed could have included more aspects of the issues of knowledge associated with my presentation, which leads back to the same question about to what extent I managed to start a debate afterw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lexander Sørnes</meta:initial-creator>
    <meta:creation-date>2007-04-19T10:18:22</meta:creation-date>
    <dc:creator>Alexander Sørnes</dc:creator>
    <dc:date>2007-04-19T11:14:29</dc:date>
    <meta:printed-by>Alexander Sørnes</meta:printed-by>
    <meta:print-date>2007-04-19T11:14:00</meta:print-date>
    <dc:language>en-GB</dc:language>
    <meta:editing-cycles>21</meta:editing-cycles>
    <meta:editing-duration>PT56M6S</meta:editing-duration>
    <meta:user-defined meta:name="Info 1"/>
    <meta:user-defined meta:name="Info 2"/>
    <meta:user-defined meta:name="Info 3"/>
    <meta:user-defined meta:name="Info 4"/>
    <meta:document-statistic meta:table-count="0" meta:image-count="0" meta:object-count="0" meta:page-count="1" meta:paragraph-count="8" meta:word-count="269" meta:character-count="1521"/>
  </office:meta>
</office:document-meta>
</file>